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="Arial" style:font-weight-complex="bold" style:font-size-complex="14pt" fo:language="de" fo:country="DE"/>
    </style:style>
    <style:style style:name="T10" style:parent-style-name="Domyślnaczcionkaakapitu" style:family="text">
      <style:text-properties style:font-name="Arial" fo:font-weight="bold" style:font-weight-asian="bold" style:font-weight-complex="bold" style:font-size-complex="14pt" fo:language="de" fo:country="DE"/>
    </style:style>
    <style:style style:name="T11" style:parent-style-name="Domyślnaczcionkaakapitu" style:family="text">
      <style:text-properties style:font-size-complex="14pt" fo:language="de" fo:country="DE"/>
    </style:style>
    <style:style style:name="T12" style:parent-style-name="Domyślnaczcionkaakapitu" style:family="text">
      <style:text-properties style:font-size-complex="14pt" fo:language="de" fo:country="DE"/>
    </style:style>
    <style:style style:name="T13" style:parent-style-name="Domyślnaczcionkaakapitu" style:family="text">
      <style:text-properties style:font-size-complex="14pt" fo:language="de" fo:country="DE"/>
    </style:style>
    <style:style style:name="T14" style:parent-style-name="Domyślnaczcionkaakapitu" style:family="text">
      <style:text-properties style:font-size-complex="14pt" fo:language="de" fo:country="DE"/>
    </style:style>
    <style:style style:name="T15" style:parent-style-name="Domyślnaczcionkaakapitu" style:family="text">
      <style:text-properties style:font-size-complex="14pt" fo:language="de" fo:country="DE"/>
    </style:style>
    <style:style style:name="T16" style:parent-style-name="Domyślnaczcionkaakapitu" style:family="text">
      <style:text-properties fo:font-size="16pt" style:font-size-asian="16pt" style:font-size-complex="16pt" fo:language="de" fo:country="DE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de" fo:country="DE"/>
    </style:style>
    <style:style style:name="P18" style:parent-style-name="Standard" style:family="paragraph">
      <style:paragraph-properties fo:line-height="150%"/>
      <style:text-properties fo:language="de" fo:country="DE"/>
    </style:style>
    <style:style style:name="P19" style:parent-style-name="Standard" style:list-style-name="LFO1" style:family="paragraph">
      <style:paragraph-properties fo:line-height="200%"/>
      <style:text-properties fo:language="de" fo:country="DE"/>
    </style:style>
    <style:style style:name="P20" style:parent-style-name="Standard" style:family="paragraph">
      <style:paragraph-properties fo:line-height="200%"/>
      <style:text-properties fo:language="de" fo:country="DE"/>
    </style:style>
    <style:style style:name="P21" style:parent-style-name="Standard" style:family="paragraph">
      <style:paragraph-properties fo:line-height="200%"/>
      <style:text-properties fo:language="de" fo:country="DE"/>
    </style:style>
    <style:style style:name="P22" style:parent-style-name="Standard" style:list-style-name="LFO2" style:family="paragraph">
      <style:paragraph-properties fo:line-height="200%"/>
      <style:text-properties fo:language="de" fo:country="DE"/>
    </style:style>
    <style:style style:name="P23" style:parent-style-name="Standard" style:family="paragraph">
      <style:paragraph-properties fo:text-align="center" fo:line-height="200%"/>
      <style:text-properties fo:font-weight="bold" style:font-weight-asian="bold" style:font-weight-complex="bold" fo:language="de" fo:country="DE"/>
    </style:style>
    <style:style style:name="P24" style:parent-style-name="Standard" style:family="paragraph">
      <style:paragraph-properties fo:text-align="center" fo:line-height="200%"/>
      <style:text-properties fo:font-weight="bold" style:font-weight-asian="bold" style:font-weight-complex="bold" fo:language="de" fo:country="DE"/>
    </style:style>
    <style:style style:name="P25" style:parent-style-name="Standard" style:list-style-name="LFO3" style:family="paragraph">
      <style:paragraph-properties fo:text-align="justify" fo:line-height="200%"/>
    </style:style>
    <style:style style:name="T26" style:parent-style-name="Domyślnaczcionkaakapitu" style:family="text">
      <style:text-properties fo:language="de" fo:country="DE"/>
    </style:style>
    <style:style style:name="T27" style:parent-style-name="Domyślnaczcionkaakapitu" style:family="text">
      <style:text-properties fo:language="de" fo:country="DE"/>
    </style:style>
    <style:style style:name="P28" style:parent-style-name="Standard" style:family="paragraph">
      <style:paragraph-properties fo:text-align="justify" fo:line-height="200%"/>
      <style:text-properties fo:language="de" fo:country="DE"/>
    </style:style>
    <style:style style:name="P29" style:parent-style-name="Standard" style:family="paragraph">
      <style:paragraph-properties fo:text-align="justify" fo:line-height="200%"/>
      <style:text-properties fo:language="de" fo:country="DE"/>
    </style:style>
    <style:style style:name="P30" style:parent-style-name="Standard" style:family="paragraph">
      <style:paragraph-properties fo:text-align="justify" fo:line-height="200%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de" fo:country="DE"/>
    </style:style>
    <style:style style:name="P34" style:parent-style-name="Standard" style:list-style-name="LFO4" style:family="paragraph">
      <style:paragraph-properties fo:text-align="justify" fo:line-height="200%"/>
    </style:style>
    <style:style style:name="P35" style:parent-style-name="Standard" style:family="paragraph">
      <style:paragraph-properties fo:text-align="justify" fo:line-height="200%"/>
    </style:style>
    <style:style style:name="P36" style:parent-style-name="Standard" style:family="paragraph">
      <style:paragraph-properties fo:text-align="justify" fo:line-height="200%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text-align="justify" fo:line-height="200%"/>
    </style:style>
    <style:style style:name="P39" style:parent-style-name="Standard" style:family="paragraph">
      <style:paragraph-properties fo:text-align="justify" fo:line-height="200%"/>
    </style:style>
    <style:style style:name="P40" style:parent-style-name="Standard" style:list-style-name="LFO5" style:family="paragraph">
      <style:paragraph-properties fo:text-align="justify" fo:line-height="200%"/>
    </style:style>
    <style:style style:name="P41" style:parent-style-name="Standard" style:family="paragraph">
      <style:paragraph-properties fo:text-align="justify" fo:line-height="200%"/>
    </style:style>
    <style:style style:name="P42" style:parent-style-name="Standard" style:family="paragraph">
      <style:paragraph-properties fo:text-align="justify" fo:line-height="200%"/>
    </style:style>
    <style:style style:name="P43" style:parent-style-name="Standard" style:family="paragraph">
      <style:paragraph-properties fo:text-align="justify" fo:line-height="200%"/>
    </style:style>
    <style:style style:name="TableColumn45" style:family="table-column">
      <style:table-column-properties style:column-width="2.3652in" style:use-optimal-column-width="false"/>
    </style:style>
    <style:style style:name="TableColumn46" style:family="table-column">
      <style:table-column-properties style:column-width="1.2076in" style:use-optimal-column-width="false"/>
    </style:style>
    <style:style style:name="TableColumn47" style:family="table-column">
      <style:table-column-properties style:column-width="0.4708in" style:use-optimal-column-width="false"/>
    </style:style>
    <style:style style:name="TableColumn48" style:family="table-column">
      <style:table-column-properties style:column-width="1.3729in" style:use-optimal-column-width="false"/>
    </style:style>
    <style:style style:name="TableColumn49" style:family="table-column">
      <style:table-column-properties style:column-width="1.2875in" style:use-optimal-column-width="false"/>
    </style:style>
    <style:style style:name="Table44" style:family="table">
      <style:table-properties style:width="6.7041in" fo:margin-left="-0.006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Heading" style:family="paragraph">
      <style:text-properties fo:font-style="normal" style:font-style-asian="normal" style:font-style-complex="norm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Heading" style:family="paragraph">
      <style:text-properties fo:font-style="normal" style:font-style-asian="normal" style:font-style-complex="normal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Heading" style:family="paragraph">
      <style:text-properties fo:font-style="normal" style:font-style-asian="normal" style:font-style-complex="normal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olumn60" style:family="table-column">
      <style:table-column-properties style:column-width="0.4791in" style:use-optimal-column-width="false"/>
    </style:style>
    <style:style style:name="TableColumn61" style:family="table-column">
      <style:table-column-properties style:column-width="1.3548in" style:use-optimal-column-width="false"/>
    </style:style>
    <style:style style:name="Table59" style:family="table">
      <style:table-properties style:width="1.834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Heading" style:family="paragraph">
      <style:text-properties fo:font-style="normal" style:font-style-asian="normal" style:font-style-complex="norm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Heading" style:family="paragraph">
      <style:text-properties fo:font-style="normal" style:font-style-asian="normal" style:font-style-complex="normal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Heading" style:family="paragraph">
      <style:text-properties fo:font-style="normal" style:font-style-asian="normal" style:font-style-complex="normal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1" style:parent-style-name="TableHeading" style:family="paragraph">
      <style:text-properties fo:font-style="normal" style:font-style-asian="normal" style:font-style-complex="norma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Heading" style:family="paragraph">
      <style:text-properties fo:font-style="normal" style:font-style-asian="normal" style:font-style-complex="norm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Heading" style:family="paragraph">
      <style:text-properties fo:font-style="normal" style:font-style-asian="normal" style:font-style-complex="normal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Heading" style:family="paragraph">
      <style:text-properties fo:font-style="normal" style:font-style-asian="normal" style:font-style-complex="normal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Heading" style:family="paragraph">
      <style:text-properties fo:font-style="normal" style:font-style-asian="normal" style:font-style-complex="normal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" style:parent-style-name="TableHeading" style:family="paragraph">
      <style:text-properties fo:font-style="normal" style:font-style-asian="normal" style:font-style-complex="norm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TableContents" style:list-style-name="LFO6" style:family="paragraph">
      <style:text-properties style:font-weight-complex="bold" fo:font-size="11pt" style:font-size-asian="11pt" style:font-size-complex="11pt"/>
    </style:style>
    <style:style style:name="P88" style:parent-style-name="TableContents" style:list-style-name="LFO6" style:family="paragraph"/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TableContents" style:list-style-name="LFO7" style:family="paragraph">
      <style:text-properties style:font-weight-complex="bold" fo:font-size="11pt" style:font-size-asian="11pt" style:font-size-complex="11pt"/>
    </style:style>
    <style:style style:name="P114" style:parent-style-name="TableContents" style:list-style-name="LFO7" style:family="paragraph"/>
    <style:style style:name="T115" style:parent-style-name="Domyślnaczcionkaakapitu" style:family="text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line-height="150%"/>
      <style:text-properties fo:language="de" fo:country="DE"/>
    </style:style>
    <style:style style:name="P149" style:parent-style-name="Standard" style:family="paragraph">
      <style:paragraph-properties fo:text-align="justify" fo:line-height="150%"/>
      <style:text-properties fo:language="de" fo:country="DE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fo:language="de" fo:country="DE"/>
    </style:style>
    <style:style style:name="T152" style:parent-style-name="Domyślnaczcionkaakapitu" style:family="text">
      <style:text-properties fo:language="de" fo:country="DE"/>
    </style:style>
    <style:style style:name="T153" style:parent-style-name="Domyślnaczcionkaakapitu" style:family="text">
      <style:text-properties fo:font-size="11pt" style:font-size-asian="11pt" style:font-size-complex="11pt" fo:language="de" fo:country="DE"/>
    </style:style>
    <style:style style:name="P154" style:parent-style-name="Standard" style:list-style-name="LFO8" style:family="paragraph">
      <style:text-properties fo:language="de" fo:country="DE"/>
    </style:style>
    <style:style style:name="P155" style:parent-style-name="Standard" style:list-style-name="LFO8" style:family="paragraph">
      <style:paragraph-properties fo:text-align="justify"/>
      <style:text-properties fo:language="de" fo:country="DE"/>
    </style:style>
    <style:style style:name="P156" style:parent-style-name="Standard" style:family="paragraph">
      <style:paragraph-properties fo:text-align="justify"/>
      <style:text-properties fo:language="de" fo:country="DE"/>
    </style:style>
    <style:style style:name="P157" style:parent-style-name="Standard" style:list-style-name="LFO8" style:family="paragraph">
      <style:paragraph-properties fo:text-align="justify"/>
      <style:text-properties fo:language="de" fo:country="DE"/>
    </style:style>
    <style:style style:name="P158" style:parent-style-name="Standard" style:list-style-name="LFO8" style:family="paragraph">
      <style:paragraph-properties fo:text-align="justify"/>
      <style:text-properties fo:language="de" fo:country="DE"/>
    </style:style>
    <style:style style:name="P159" style:parent-style-name="Standard" style:family="paragraph">
      <style:paragraph-properties fo:text-align="justify"/>
      <style:text-properties fo:language="de" fo:country="DE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language="de" fo:country="DE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list-style-name="LFO8" style:family="paragraph">
      <style:paragraph-properties fo:text-align="justify"/>
    </style:style>
    <style:style style:name="P168" style:parent-style-name="Tekstpodstawowy2" style:family="paragraph">
      <style:paragraph-properties fo:margin-left="0.4895in">
        <style:tab-stops/>
      </style:paragraph-properties>
    </style:style>
    <style:style style:name="P169" style:parent-style-name="Tekstpodstawowy2" style:family="paragraph">
      <style:paragraph-properties fo:margin-left="0.4895in">
        <style:tab-stops/>
      </style:paragraph-properties>
    </style:style>
    <style:style style:name="P170" style:parent-style-name="Tekstpodstawowy2" style:family="paragraph">
      <style:paragraph-properties fo:margin-left="0.4895in">
        <style:tab-stops/>
      </style:paragraph-properties>
    </style:style>
    <style:style style:name="P171" style:parent-style-name="Tekstpodstawowy2" style:family="paragraph">
      <style:paragraph-properties fo:margin-left="0.4895in">
        <style:tab-stops/>
      </style:paragraph-properties>
    </style:style>
    <style:style style:name="P172" style:parent-style-name="Tekstpodstawowy2" style:family="paragraph">
      <style:paragraph-properties fo:margin-left="0.4895in">
        <style:tab-stops/>
      </style:paragraph-properties>
    </style:style>
    <style:style style:name="P173" style:parent-style-name="Tekstpodstawowy2" style:family="paragraph">
      <style:paragraph-properties fo:margin-left="0.4895in">
        <style:tab-stops/>
      </style:paragraph-properties>
    </style:style>
    <style:style style:name="P174" style:parent-style-name="Tekstpodstawowy2" style:family="paragraph">
      <style:paragraph-properties fo:margin-left="0.4895in">
        <style:tab-stops/>
      </style:paragraph-properties>
    </style:style>
    <style:style style:name="P175" style:parent-style-name="Tekstpodstawowy2" style:family="paragraph">
      <style:paragraph-properties fo:margin-left="0.4895in">
        <style:tab-stops/>
      </style:paragraph-properties>
    </style:style>
    <style:style style:name="P176" style:parent-style-name="Tekstpodstawowy2" style:family="paragraph">
      <style:paragraph-properties fo:margin-left="0.4895in">
        <style:tab-stops/>
      </style:paragraph-properties>
    </style:style>
    <style:style style:name="P177" style:parent-style-name="Tekstpodstawowy2" style:family="paragraph">
      <style:paragraph-properties fo:margin-left="0.4895in">
        <style:tab-stops/>
      </style:paragraph-properties>
      <style:text-properties fo:font-weight="bold" style:font-weight-asian="bold"/>
    </style:style>
    <style:style style:name="P178" style:parent-style-name="Tekstpodstawowy2" style:family="paragraph">
      <style:paragraph-properties fo:margin-left="0.4895in">
        <style:tab-stops/>
      </style:paragraph-properties>
    </style:style>
    <style:style style:name="P179" style:parent-style-name="Tekstpodstawowy2" style:family="paragraph">
      <style:paragraph-properties fo:margin-left="0.4895in">
        <style:tab-stops/>
      </style:paragraph-properties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end" fo:line-height="150%"/>
    </style:style>
    <style:style style:name="T18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3"/><text:tab/><text:tab/><text:s text:c="11"/><text:span text:style-name="T5"><text:s text:c="10"/></text:span><text:span text:style-name="T6"><text:tab/></text:span><text:span text:style-name="T7"><text:tab/></text:span><text:span text:style-name="T8"><text:tab/><text:s text:c="6"/></text:span><text:span text:style-name="T9"><text:s text:c="15"/></text:span></text:p>
      <text:p text:style-name="Standard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<text:s text:c="5"/></text:span><text:span text:style-name="T17">O F E R T A</text:span></text:p>
      <text:p text:style-name="P18"/>
      <text:list text:style-name="LFO1" text:continue-numbering="true">
        <text:list-item>
          <text:p text:style-name="P19">Nazwa i<text:s/>siedziba oferenta, nr <text:s/>tel. .............................................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2">Do / nazwa i siedziba zamawiającego / :</text:p>
        </text:list-item>
      </text:list>
      <text:p text:style-name="P23">Mazowiecka Spółdzielnia Mieszkaniowa</text:p>
      <text:p text:style-name="P24">09 – 407 Płock, <text:s/>ul. Gierzyńskiego 17</text:p>
      <text:list text:style-name="LFO3" text:continue-numbering="true">
        <text:list-item>
          <text:p text:style-name="P25"><text:span text:style-name="T26">Oferent zobowiązuje się <text:s/>zaprojektować i <text:s/>wybudować<text:s/></text:span>wiatę drewnianą <text:s/>z niecką solankową i wbudowaną <text:s/>konstrukcją drewnianą wypełnioną <text:s/>tarniną <text:s text:c="2"/>wraz z infrastrukturą techniczną oraz zagospodarowaniem<text:s/>terenu t<text:span text:style-name="T27">j: <text:s/></text:span></text:p>
        </text:list-item>
      </text:list>
      <text:p text:style-name="P28">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</text:p>
      <text:p text:style-name="P30"><text:span text:style-name="T31">Zgodnie ze spe</text:span><text:span text:style-name="T32">cyfikacją <text:s/>warunków zamówienia, z<text:s/></text:span><text:span text:style-name="T33">umową stanowiącą Zał. Nr 4 do SWZ jak również z zachowaniem wszelkich zasad</text:span><text:s/>wynikających z warunków technicznych wykonania <text:s text:c="2"/>i odbioru robót .</text:p>
      <text:list text:style-name="LFO4" text:continue-numbering="true">
        <text:list-item>
          <text:p text:style-name="P34">Funkcję Kierownika robót będzie wykonywał Pan/i ........................................................................</text:p>
        </text:list-item>
      </text:list>
      <text:p text:style-name="P35">................................................................................................................................................................</text:p>
      <text:p text:style-name="P36"><text:tab/><text:tab/><text:tab/><text:tab/><text:tab/><text:s text:c="8"/><text:span text:style-name="T37">( imię i nazwisko, adres )</text:span></text:p>
      <text:p text:style-name="P38">posiadający uprawnienia budowlane wydane przez ..............................................................................</text:p>
      <text:p text:style-name="P39">................................................................................. nr ............................... z dnia ...............................</text:p>
      <text:list text:style-name="LFO5" text:continue-numbering="true">
        <text:list-item>
          <text:p text:style-name="P40">Wartość przedmiotu zamówienia<text:s/>określona w cenie ofertowej zawiera wszystkie koszty związane <text:s text:c="8"/>z organizacją, <text:s/>realizacją <text:s/>i odbiorem robót.</text:p>
        </text:list-item>
      </text:list>
      <text:p text:style-name="P41">N/w cena ofertowa, stanowi ostateczną wartość wynagrodzenia wykonawcy za wykonanie przedmiotu zamówienia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soft-page-break/>
            <text:p text:style-name="P52">CENA <text:s/>OFERTOWA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Wyszczególnienie</text:p>
          </table:table-cell>
          <table:table-cell table:style-name="TableCell56">
            <text:p text:style-name="P57">Kwota netto</text:p>
          </table:table-cell>
          <table:table-cell table:style-name="TableCell58" table:number-columns-spanned="2"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Podatek VAT</text:p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%</text:p>
                </table:table-cell>
                <table:table-cell table:style-name="TableCell68">
                  <text:p text:style-name="P69">Kwota</text:p>
                </table:table-cell>
              </table:table-row>
            </table:table>
            <text:p text:style-name="Normalny"/>
          </table:table-cell>
          <table:covered-table-cell/>
          <table:table-cell table:style-name="TableCell70">
            <text:p text:style-name="P71">RAZEM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>
            <text:p text:style-name="P85"><text:s/>Zadanie I</text:p>
            <text:p text:style-name="TableContents">wiata<text:s/><text:span text:style-name="T86">na działce 256/6 oś. Międzytorze</text:span></text:p>
            <text:list text:style-name="LFO6" text:continue-numbering="true">
              <text:list-item>
                <text:p text:style-name="P87">Opracowanie dokumentacji</text:p>
              </text:list-item>
              <text:list-item>
                <text:p text:style-name="P88"><text:span text:style-name="T89">Budowa wiaty</text:span><text:s/>drewnianej <text:s/>z niecką solankową i wbudowaną <text:s/>konstrukcją drewnianą wypełnioną <text:s/>tarniną <text:s text:c="2"/>wraz z<text:s/>infrastrukturą techniczną oraz zagospodarowaniem terenu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adanie I razem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/>Zadanie II</text:p>
            <text:p text:style-name="TableContents">wiaty<text:s/><text:span text:style-name="T112">na działce o nr ewid. 2901/24 oś. Podolszyce Płn.</text:span></text:p>
            <text:list text:style-name="LFO7" text:continue-numbering="true">
              <text:list-item>
                <text:p text:style-name="P113">Opracowanie dokumentacji</text:p>
              </text:list-item>
              <text:list-item>
                <text:p text:style-name="P114"><text:span text:style-name="T115">Budowa wiaty<text:s/></text:span>drewnianej <text:s/>z niecką solankową i wbudowaną <text:s/>konstrukcją drewnianą<text:s/>wypełnioną <text:s/>tarniną <text:s text:c="2"/>wraz z infrastrukturą techniczną oraz zagospodarowaniem terenu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Zadanie II razem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OGÓŁEM: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Słownie złotych:<text:s/>.........................................................................................................................................</text:p>
      <text:p text:style-name="P150"><text:span text:style-name="T151">......................................................................................................................</text:span><text:span text:style-name="T152">.............według zakresu robót <text:s text:c="3"/></text:span><text:span text:style-name="T153">określonego w załączniku nr 1 i 2 <text:s/>do SWZ.</text:span></text:p>
      <text:list text:style-name="LFO8" text:continue-numbering="true">
        <text:list-item>
          <text:p text:style-name="P154">Oferent <text:s/>zobowiązuje się wykonać w/w zakres rzeczowy robót najpóźniej do: ...................................,</text:p>
        </text:list-item>
        <text:list-item>
          <text:p text:style-name="P155">Oferent oświadcza, że zobowiązuje się <text:s/>do podpisania umowy z Mazowiecką Spółdzielnią Mieszkaniową z siedzibą w Płocku, ul. Gierzyńskiego 17 w terminie 10 dni od chwili ogłoszenia wyników przetargu (jeśli przetarg wygra).</text:p>
        </text:list-item>
      </text:list>
      <text:p text:style-name="P156"/>
      <text:list text:style-name="LFO8" text:continue-numbering="true">
        <text:list-item>
          <text:p text:style-name="P157">Oferent zobowiązuje się do <text:s/>udzielenia gwarancji na wykonany przedmiot zamówienia na okres ...................................... miesięcy .</text:p>
        </text:list-item>
        <text:list-item>
          <text:p text:style-name="P158">Oferent oświadcza, że:</text:p>
        </text:list-item>
      </text:list>
      <text:p text:style-name="P159"><text:s/>9.1. <text:s text:c="2"/>znajduje się w sytuacji finansowej zapewniającej wykonanie zamówienia;</text:p>
      <text:p text:style-name="P160"><text:span text:style-name="T161"><text:s/>9.2. zapoznał się ze <text:s/>wszystkimi załącznikami do oferty i nie wnosi żadnych zastrzeżeń</text:span><text:s/>do nich oraz zapoznał się z dokumentacją techniczną i zdobył informacje konieczne do przygotowania <text:s/>oferty;</text:p>
      <text:p text:style-name="P162"><text:s/>9.3. jego moc przerobowa jest wystarczająca do wykonania w/w robót w terminie określonym ofertą;</text:p>
      <text:p text:style-name="P163"><text:s text:c="2"/>9.4. uważa się za związanego niniejszą ofertą przez czas wskazany <text:s/>w<text:s/>pkt. 7</text:p>
      <text:p text:style-name="P164"><text:s/>9.5. zawarty przy <text:s/>ofercie projekt umowy, oznaczony jako Załącznik Nr 4 do SWZ został przez niego zaakceptowany i zobowiązuje się <text:s/>w przypadku wyboru jego oferty <text:s/>do zawarcia umowy;</text:p>
      <text:p text:style-name="P165"><text:s/>9.6. materiały użyte do budowy będą dopuszczone do obrotu i zastosowania w budownictwie i posiadać będą atesty i certyfikaty.</text:p>
      <text:p text:style-name="P166"><text:s/>9.7. sprzęt i narzędzia użyte do budowy będą posiadać stosowne protokoły ich legalizacji</text:p>
      <text:list text:style-name="LFO8" text:continue-numbering="true">
        <text:list-item>
          <text:p text:style-name="P167"><text:s/>Załącznikami do oferty są:</text:p>
        </text:list-item>
      </text:list>
      <text:p text:style-name="P168">10.1. <text:s/>Kopię dowodu wniesienia wadium</text:p>
      <text:p text:style-name="P169">10.2 <text:s/>Aktualny odpis z właściwego rejestru albo zaświadczenie o wpisie do ewidencji działalności gospodarczej. W przypadku składania ofert przez spółki cywilne dodatkowo obowiązuje załączenie umowy spółki.</text:p>
      <text:p text:style-name="P170">10.3 Aktualne zaświadczenie z Urzędu <text:s/>Skarbowego o nie zaleganiu w opłacaniu podatków lub<text:s/>o uzyskaniu zgody na zwolnienie z płacenia podatków.</text:p>
      <text:p text:style-name="P171">10.4 kserokopia deklaracji ZUS DRA zgodnie ze SWZ</text:p>
      <text:p text:style-name="P172">10.5 Aktualne zaświadczenie z ZUS lub KRUS o nie zaleganiu ze składkami na ubezpieczenie społeczne .</text:p>
      <text:p text:style-name="P173">10.6 oświadczenie finansowe , złożone na załączniku<text:s/>nr 7 do SWZ <text:s/>za lata 2019, 2020 i 2021;</text:p>
      <text:p text:style-name="P174">10.7 Oświadczenie Wykonawcy w sprawie akceptacji treści umowy stanowiącej załącznik Nr 4 do SWZ, potwierdzenie zdolności do wykonania robót oraz podanie terminów rozpoczęcia i zakończenia robót <text:s/>objętych ofertą, według załącznika Nr 5 do SWZ.</text:p>
      <text:p text:style-name="P175">10.8 załącznik nr 6 do SWZ wypełniony przez <text:s/>Wykonawcę.</text:p>
      <text:p text:style-name="P176">10.9 oświadczenie nr 1 Wykonawcy o nie <text:s/>wykluczeniu <text:s/>z udziału w postępowaniu o zamówienie, wg wzoru <text:s/>który stanowi <text:s/>złącznik nr 8 do SWZ<text:s/></text:p>
      <text:p text:style-name="P177">a po otwarciu ofert:</text:p>
      <text:p text:style-name="P178">10.10 oświadczenie nr 2 Wykonawcy <text:s/>składane w postępowaniu o zamówienie, wg wzoru który stanowi Załącznik nr 9 do SWZ.</text:p>
      <text:p text:style-name="P179"/>
      <text:p text:style-name="Tekstpodstawowy2">12. zwrot wadium na konto ……………………………………………………………….</text:p>
      <text:p text:style-name="P180"/>
      <text:p text:style-name="P181"/>
      <text:p text:style-name="P182"/>
      <text:p text:style-name="P183">Data sporządzenia oferty ................................<text:tab/><text:tab/><text:s/>.................................................................. <text:s text:c="2"/></text:p>
      <text:p text:style-name="P184"><text:s text:c="6"/><text:span text:style-name="T185"><text:s/>(Podpis upoważnionego przedstawiciela oferenta 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style:font-name-complex="Times New Roman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83in"/>
      </style:footer-style>
    </style:page-layout>
    <style:style style:name="P2" style:parent-style-name="Normalny" style:family="paragraph">
      <style:paragraph-properties fo:line-height="110%" fo:margin-left="5.9083in">
        <style:tab-stops/>
      </style:paragraph-properties>
    </style:style>
    <style:style style:name="T3" style:parent-style-name="Domyślnaczcionkaakapitu" style:family="text">
      <style:text-properties fo:color="#5B9BD5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 <text:s/>3</text:span></text:p>
      </style:header>
      <style:footer>
        <text:p text:style-name="P4"><text:page-number text:fixed="false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11T06:39:00Z</meta:creation-date>
    <dc:date>2022-05-11T10:18:00Z</dc:date>
    <meta:print-date>2022-05-11T10:17:00Z</meta:print-date>
    <meta:template xlink:href="Normal" xlink:type="simple"/>
    <meta:editing-cycles>12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83" meta:character-count="6169" meta:row-count="44" meta:non-whitespace-character-count="5298"/>
  </office:meta>
</office:document-meta>
</file>