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200%"/>
    </style:style>
    <style:style style:name="P8" style:parent-style-name="Standard" style:family="paragraph">
      <style:paragraph-properties fo:text-align="justify" fo:line-height="200%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Column12" style:family="table-column">
      <style:table-column-properties style:column-width="1.2875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7611in" style:use-optimal-column-width="false"/>
    </style:style>
    <style:style style:name="TableColumn15" style:family="table-column">
      <style:table-column-properties style:column-width="0.8673in" style:use-optimal-column-width="false"/>
    </style:style>
    <style:style style:name="TableColumn16" style:family="table-column">
      <style:table-column-properties style:column-width="1.6166in" style:use-optimal-column-width="false"/>
    </style:style>
    <style:style style:name="Table9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P34" style:parent-style-name="Normalny" style:family="paragraph">
      <style:text-properties fo:hyphenate="true"/>
    </style:style>
    <style:style style:name="P35" style:parent-style-name="Normalny" style:family="paragraph">
      <style:text-properties fo:hyphenate="tru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text-properties fo:hyphenate="tru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min-row-height="0.3458in"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P250" style:parent-style-name="Standard" style:family="paragraph">
      <style:paragraph-properties fo:text-align="justify" fo:line-height="200%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Załącznik nr <text:s/>6<text:s/>do SWZ</text:p>
      <text:p text:style-name="P3"/>
      <text:p text:style-name="P4">Wykaz robót związanych z przetargiem <text:s/>zrealizowanych w ciągu ostatnich 5-ch lat</text:p>
      <text:p text:style-name="P5">________________________________________________________________________________</text:p>
      <text:p text:style-name="P6"/>
      <text:p text:style-name="P7">Nazwa oferenta: 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L.p.</text:p>
          </table:table-cell>
          <table:table-cell table:style-name="TableCell20" table:number-rows-spanned="2">
            <text:p text:style-name="P21">Przedsięwzięcie – nazwa i lokalizacja, zakres rzeczowy</text:p>
          </table:table-cell>
          <table:table-cell table:style-name="TableCell22" table:number-rows-spanned="2">
            <text:p text:style-name="P23">Zamawiający – adres, telefon, osoby do kontaktu</text:p>
          </table:table-cell>
          <table:table-cell table:style-name="TableCell24" table:number-rows-spanned="2">
            <text:p text:style-name="P25">Wartość całego przeds. Netto <text:s/>(tys. zł)</text:p>
          </table:table-cell>
          <table:table-cell table:style-name="TableCell26" table:number-columns-spanned="2">
            <text:p text:style-name="P27">Termin realizacji</text:p>
          </table:table-cell>
          <table:covered-table-cell/>
          <table:table-cell table:style-name="TableCell28" table:number-rows-spanned="2">
            <text:p text:style-name="P29"><text:span text:style-name="T30">Wymagania specjalne (ilość wykonanych p</text:span><text:span text:style-name="T31">rac potwierdzonych referencjami oraz protokołami odbioru robót)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Rozp.</text:p>
          </table:table-cell>
          <table:table-cell table:style-name="TableCell39">
            <text:p text:style-name="P40">Zakoń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…....................................................<text:tab/><text:s text:c="2"/><text:tab/><text:tab/><text:tab/><text:s text:c="3"/>…...........................................................</text:p>
      <text:p text:style-name="P252"><text:s text:c="11"/>(miejscowość i data)<text:tab/><text:tab/><text:tab/><text:tab/><text:tab/><text:tab/>(podpis i pieczęć oferent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Georg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tab/><text:tab/><text:span text:style-name="T2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ździkowska</meta:initial-creator>
    <dc:creator>Anna Goździkowska</dc:creator>
    <meta:creation-date>2022-04-20T11:45:00Z</meta:creation-date>
    <dc:date>2022-04-27T08:49:00Z</dc:date>
    <meta:print-date>2016-11-17T12:29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84" meta:row-count="7" meta:non-whitespace-character-count="931"/>
  </office:meta>
</office:document-meta>
</file>