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Normalny" style:family="paragraph">
      <style:paragraph-properties>
        <style:tab-stops>
          <style:tab-stop style:type="left" style:position="0.8229in"/>
        </style:tab-stops>
      </style:paragraph-properties>
    </style:style>
    <style:style style:name="P30" style:parent-style-name="Tekstpodstawowy2" style:list-style-name="LFO2" style:family="paragraph">
      <style:paragraph-properties style:text-autospace="none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Tekstpodstawowy2" style:list-style-name="LFO1" style:family="paragraph">
      <style:paragraph-properties style:text-autospace="none"/>
      <style:text-properties fo:font-weight="bold" style:font-weight-asian="bold"/>
    </style:style>
    <style:style style:name="P37" style:parent-style-name="Normalny" style:family="paragraph">
      <style:paragraph-properties>
        <style:tab-stops>
          <style:tab-stop style:type="left" style:position="0.8229in"/>
        </style:tab-stops>
      </style:paragraph-properties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4"/><text:tab/><text:tab/><text:tab/><text:tab/><text:tab/><text:tab/><text:tab/><text:tab/><text:tab/><text:s text:c="10"/>Załącznik Nr <text:s/>9 do SWZ</text:p>
      <text:p text:style-name="P6"/>
      <text:p text:style-name="P7">OŚWIADCZENIE Nr 2</text:p>
      <text:p text:style-name="P8">Wykonawcy o niepozostawaniu w zależności i dominacji</text:p>
      <text:p text:style-name="P9"/>
      <text:p text:style-name="P10">Nazwa oferenta:</text:p>
      <text:p text:style-name="P11"/>
      <text:p text:style-name="P12">................................................................................................................................................................</text:p>
      <text:p text:style-name="P13"/>
      <text:p text:style-name="P14">................................................................................................................................................................</text:p>
      <text:p text:style-name="P15"/>
      <text:p text:style-name="P16">................................................................................................................................................................</text:p>
      <text:p text:style-name="P17"/>
      <text:p text:style-name="P18">Adres oferenta:</text:p>
      <text:p text:style-name="P19"/>
      <text:p text:style-name="P20">................................................................................................................................................................</text:p>
      <text:p text:style-name="P21"/>
      <text:p text:style-name="P22">................................................................................................................................................................</text:p>
      <text:p text:style-name="P23"/>
      <text:p text:style-name="P24">................................................................................................................................................................</text:p>
      <text:p text:style-name="P25"/>
      <text:p text:style-name="P26">Numer tel. / fax:<text:s/>.....................................................................................................................................</text:p>
      <text:p text:style-name="P27"/>
      <text:p text:style-name="P28"/>
      <text:p text:style-name="P29">Po zapoznaniu się z listą firm, które złożyły oferty na <text:s/>wybudowanie :</text:p>
      <text:list text:style-name="LFO1">
        <text:list-item text:start-value="1">
          <text:p text:style-name="P30"><text:span text:style-name="T31">wiaty drewnianej <text:s/>z niecką solankową i wbudowaną<text:s/></text:span><text:span text:style-name="T32"><text:s/>konstrukcją drewnianą wypełnioną <text:s/>tarniną <text:s text:c="2"/>wraz z infrastrukturą techniczną oraz zagospodarowaniem terenu<text:s/></text:span><text:span text:style-name="T33"><text:s/></text:span><text:span text:style-name="T34"><text:s/></text:span><text:span text:style-name="T35"><text:s text:c="2"/>na działce o nr ewid. 256/6 oś. Międzytorze w Płocku</text:span></text:p>
        </text:list-item>
        <text:list-item>
          <text:p text:style-name="P36">wiaty drewnianej <text:s/>z niecką solankową i wbudowaną <text:s/>konstrukcją drewnianą wypełnioną <text:s/>tarniną<text:s text:c="3"/>wraz z infrastrukturą techniczną oraz zagospodarowaniem terenu na działce o nr ewid. 2091/24 przy ul. Kutrzeby <text:s/>na oś. Podolszyce Płn. w Płocku.</text:p>
        </text:list-item>
      </text:list>
      <text:p text:style-name="P37">niniejszy oświadczam/y/, że nie podlegam/y/ wykluczeniu z udziału w postępowaniu przetargowym <text:s/></text:p>
      <text:p text:style-name="P38">na w/w roboty</text:p>
      <text:p text:style-name="P39"/>
      <text:p text:style-name="P40">i:</text:p>
      <text:p text:style-name="P41"/>
      <text:p text:style-name="P42"><text:tab/>nie<text:s/>przynależy do tej samej grupy kapitałowej w rozumieniu ustawy z dnia 16 lutego 2007 r. o ochronie konkurencji i konsumentów, <text:s/>z innymi <text:s/>wykonawcami<text:s/>biorącymi udział w postępowaniu.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 text:c="4"/>............................................. <text:s text:c="48"/>..........................................................</text:p>
      <text:p text:style-name="P50"><text:span text:style-name="T51"><text:s text:c="26"/>/ data/ <text:s text:c="87"/>/podpis składającego oświadczenie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Tekstpodstawowy2" style:display-name="Tekst podstawowy 2" style:family="paragraph">
      <style:paragraph-properties fo:text-align="justify" style:vertical-align="auto"/>
      <style:text-properties style:font-name-asian="Arial Unicode MS" fo:hyphenate="false"/>
    </style:style>
    <style:style style:name="Tekstpodstawowy2Znak" style:display-name="Tekst podstawowy 2 Znak" style:family="text" style:parent-style-name="Domyślnaczcionkaakapitu">
      <style:text-properties style:font-name-asian="Arial Unicode MS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Georgia" fo:font-size="10pt" style:font-size-asian="10pt" style:font-size-complex="10pt"/>
    </style:style>
    <style:style style:name="T4" style:parent-style-name="Domyślnaczcionkaakapitu" style:family="text">
      <style:text-properties style:font-name="Georgia" fo:font-size="10pt" style:font-size-asian="10pt" style:font-size-complex="10pt"/>
    </style:style>
    <style:style style:name="T5" style:parent-style-name="Domyślnaczcionkaakapitu" style:family="text">
      <style:text-properties style:font-name="Georgi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</text:span><text:span text:style-name="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oździkowska</meta:initial-creator>
    <dc:creator>Anna Goździkowska</dc:creator>
    <meta:creation-date>2022-04-20T11:47:00Z</meta:creation-date>
    <dc:date>2022-04-29T09:18:00Z</dc:date>
    <meta:print-date>2016-11-17T12:32:00Z</meta:print-date>
    <meta:template xlink:href="Normal" xlink:type="simple"/>
    <meta:editing-cycles>8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6" meta:character-count="2419" meta:row-count="17" meta:non-whitespace-character-count="2077"/>
  </office:meta>
</office:document-meta>
</file>