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2.1666in" style:use-optimal-column-width="false"/>
    </style:style>
    <style:style style:name="TableColumn14" style:family="table-column">
      <style:table-column-properties style:column-width="1.5138in" style:use-optimal-column-width="false"/>
    </style:style>
    <style:style style:name="TableColumn15" style:family="table-column">
      <style:table-column-properties style:column-width="1.4722in" style:use-optimal-column-width="false"/>
    </style:style>
    <style:style style:name="TableColumn16" style:family="table-column">
      <style:table-column-properties style:column-width="1.2895in" style:use-optimal-column-width="false"/>
    </style:style>
    <style:style style:name="Table11" style:family="table">
      <style:table-properties style:width="6.693in" fo:margin-left="-0.006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tyle="normal" style:font-style-asian="normal" style:font-style-complex="norma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tyle="normal" style:font-style-asian="normal" style:font-style-complex="normal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tyle="normal" style:font-style-asian="normal" style:font-style-complex="norm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ableColumn108" style:family="table-column">
      <style:table-column-properties style:column-width="0.2506in" style:use-optimal-column-width="false"/>
    </style:style>
    <style:style style:name="TableColumn109" style:family="table-column">
      <style:table-column-properties style:column-width="2.1666in" style:use-optimal-column-width="false"/>
    </style:style>
    <style:style style:name="TableColumn110" style:family="table-column">
      <style:table-column-properties style:column-width="1.5138in" style:use-optimal-column-width="false"/>
    </style:style>
    <style:style style:name="TableColumn111" style:family="table-column">
      <style:table-column-properties style:column-width="1.4722in" style:use-optimal-column-width="false"/>
    </style:style>
    <style:style style:name="TableColumn112" style:family="table-column">
      <style:table-column-properties style:column-width="1.2895in" style:use-optimal-column-width="false"/>
    </style:style>
    <style:style style:name="Table107" style:family="table">
      <style:table-properties style:width="6.693in" fo:margin-left="-0.006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font-style="normal" style:font-style-asian="normal" style:font-style-complex="normal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Heading" style:family="paragraph">
      <style:text-properties fo:font-style="normal" style:font-style-asian="normal" style:font-style-complex="normal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Heading" style:family="paragraph">
      <style:text-properties fo:font-style="normal" style:font-style-asian="normal" style:font-style-complex="norm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50%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50%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line-height="150%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line-height="150%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list-style-name="LFO2" style:family="paragraph">
      <style:paragraph-properties fo:text-align="justify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7<text:s/>do SWZ</text:p>
      <text:p text:style-name="Standard"><text:span text:style-name="T3"><text:s text:c="61"/>D A N E <text:s text:c="2"/>F I N A N S O W E</text:span></text:p>
      <text:p text:style-name="P4">Nazwa oferenta:<text:s/>.....................................................................................................................................</text:p>
      <text:p text:style-name="P5"><text:tab/><text:tab/><text:s text:c="3"/>......................................................................................................................................</text:p>
      <text:p text:style-name="P6">Adres oferenta: <text:s/>.....................................................................................................................................</text:p>
      <text:p text:style-name="P7"><text:s text:c="27"/>.....................................................................................................................................</text:p>
      <text:p text:style-name="P8">Numer tel. / fax.: ....................................................................................................................................</text:p>
      <text:list text:style-name="LFO1" text:continue-numbering="true">
        <text:list-item>
          <text:p text:style-name="P9">OŚWIADCZENIE <text:s/>FINANSOWE</text:p>
        </text:list-item>
      </text:list>
      <text:p text:style-name="P10">A. Dla<text:s/>podmiotów prowadzących księgi rachunkowe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TableHeading"/>
          </table:table-cell>
          <table:covered-table-cell/>
          <table:table-cell table:style-name="TableCell19">
            <text:p text:style-name="P20">2019r.</text:p>
          </table:table-cell>
          <table:table-cell table:style-name="TableCell21">
            <text:p text:style-name="P22">2020r.</text:p>
          </table:table-cell>
          <table:table-cell table:style-name="TableCell23">
            <text:p text:style-name="P24">2021r.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Aktywa ogółem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Zobowiązania ogółem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Wartość netto ( 1 – 2 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Aktywa bieżąc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Zobowiązania bieżąc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Kapitał obrotowy ( 4 – 5 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Zysk <text:s/>(strata ) nett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U W A G A :</text:span><text:s text:c="3"/>Zobowiązania ogółem należy podać łącznie z kredytami i pożyczkami.<text:tab/></text:p>
      <text:p text:style-name="P104"><text:tab/><text:s text:c="12"/></text:p>
      <text:p text:style-name="P105">B. Dla podmiotów prowadzących <text:s/>podatkową księgę przychodów i rozchodów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TableHeading"/>
          </table:table-cell>
          <table:covered-table-cell/>
          <table:table-cell table:style-name="TableCell115">
            <text:p text:style-name="P116">2019r.</text:p>
          </table:table-cell>
          <table:table-cell table:style-name="TableCell117">
            <text:p text:style-name="P118">2020r.</text:p>
          </table:table-cell>
          <table:table-cell table:style-name="TableCell119">
            <text:p text:style-name="P120">2021r.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Przychody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Koszty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Należnośc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Zobowiązani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list text:style-name="LFO2" text:continue-numbering="true">
        <text:list-item>
          <text:p text:style-name="P166">WARTOŚĆ ZOBOWIĄZAŃ PRZYSZŁYCH.</text:p>
        </text:list-item>
      </text:list>
      <text:p text:style-name="P167">1. Na dzień rozpoczęcia zamówienia wartość moich zobowiązań z tytułu wykonania innych zamówień wynosi<text:s/>......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.........</text:p>
      <text:p text:style-name="P169"/>
      <text:p text:style-name="P170"/>
      <text:p text:style-name="P171">................................ , dnia ......................2022 r.<text:tab/><text:tab/>.............................................................<text:tab/><text:s text:c="7"/><text:tab/><text:tab/><text:tab/><text:tab/><text:tab/><text:tab/><text:tab/><text:tab/><text:s text:c="2"/>(podpis i pieczęć oferen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  <style:text-properties style:font-name="Georgi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oździkowska</meta:initial-creator>
    <dc:creator>Anna Goździkowska</dc:creator>
    <meta:creation-date>2022-04-27T10:00:00Z</meta:creation-date>
    <dc:date>2022-04-27T10:07:00Z</dc:date>
    <meta:print-date>2016-11-17T12:19:00Z</meta:print-date>
    <meta:template xlink:href="Normal" xlink:type="simple"/>
    <meta:editing-cycles>7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5" meta:row-count="14" meta:non-whitespace-character-count="1731"/>
  </office:meta>
</office:document-meta>
</file>