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3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5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 fo:language="en" fo:country="US"/>
    </style:style>
    <style:style style:name="P18" style:parent-style-name="Standard" style:family="paragraph">
      <style:paragraph-properties fo:text-align="justify" style:line-height-at-least="0.0694in">
        <style:tab-stops>
          <style:tab-stop style:type="left" style:position="0.25in"/>
        </style:tab-stops>
      </style:paragraph-properties>
    </style:style>
    <style:style style:name="T19" style:parent-style-name="Domyślnaczcionkaakapitu" style:family="text">
      <style:text-properties fo:language="en" fo:country="US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/>Załącznik Nr <text:s/>8 do SWZ</text:p>
      <text:p text:style-name="P3">OŚWIADCZENIE Nr 1</text:p>
      <text:p text:style-name="P4">Wykonawcy o niepodleganiu wyłączeniu</text:p>
      <text:p text:style-name="P5"/>
      <text:p text:style-name="P6">Nazwa oferenta:</text:p>
      <text:p text:style-name="P7">................................................................................................................................................................</text:p>
      <text:p text:style-name="P8"/>
      <text:p text:style-name="P9">................................................................................................................................................................</text:p>
      <text:p text:style-name="P10"/>
      <text:p text:style-name="P11">Adres oferenta:</text:p>
      <text:p text:style-name="P12">................................................................................................................................................................</text:p>
      <text:p text:style-name="P13"/>
      <text:p text:style-name="P14">................................................................................................................................................................</text:p>
      <text:p text:style-name="P15"/>
      <text:p text:style-name="P16">Numer tel. / fax: .....................................................................................................................................</text:p>
      <text:p text:style-name="P17"/>
      <text:p text:style-name="P18"><text:span text:style-name="T19"><text:tab/></text:span>Niniejszy oświadczam/y/*, że po zapoznaniu się z podanymi poniżej warunkami wykluczenia z postępowania przetargowego, nie podlegam/y/ wykluczeniu z udziału w postępowaniu <text:s text:c="35"/><text:s/>o zamówienie w sprawie <text:s/><text:span text:style-name="T20">„Budowy wiaty drewnianej <text:s/>z niecką solankową i wbudowaną <text:s/>konstrukcją drewnianą wypełnioną <text:s/>tarniną <text:s text:c="2"/>wraz z infrastrukturą techniczną oraz zagospodarowaniem terenu”</text:span></text:p>
      <text:p text:style-name="P21">Z ubiegania się o zamówienie wyklucza się:</text:p>
      <text:p text:style-name="P22">a. dostawców lub<text:s/>wykonawców, którzy w ciągu ostatnich trzech lat wyrządzili szkodę nie wykonując zamówienia lub wykonując je z nienależytą starannością,</text:p>
      <text:p text:style-name="P23">b. dostawców i wykonawców, w odniesieniu do których wszczęto postępowanie upadłościowe lub których upadłość ogłoszono,</text:p>
      <text:p text:style-name="P24">c. dostawców lub wykonawców, którzy zalegają z uiszczeniem podatków, opłat lub składek na ubezpieczenie społeczne, z wyjątkiem przypadków, kiedy uzyskali oni zgodę na zwolnienie, odroczenie lub rozłożenie na raty zaległych płatności,</text:p>
      <text:p text:style-name="P25">d. osoby fizyczne, które prawomocnie skazano za przestępstwo popełnione w związku z postępowaniem o udzielenie zamówienia albo inne przestępstwo popełnione w związku z postępowaniem o udzielenie zamówienia albo inne przestępstwo w celu osiągnięcia korzyści majątkowych,</text:p>
      <text:p text:style-name="P26">e. osoby<text:s/>prawne, których urzędujących członków władz prawomocnie skazano za przestępstwo popełnione w związku z postępowaniem o udzielenie zamówienia albo inne przestępstwo w celu osiągnięcia korzyści majątkowych,</text:p>
      <text:p text:style-name="P27">f. dostawców lub wykonawców przedstawiających nieprawidłowe informacje.<text:tab/><text:tab/><text:tab/></text:p>
      <text:list text:style-name="LFO1" text:continue-numbering="true">
        <text:list-item>
          <text:list>
            <text:list-item>
              <text:p text:style-name="P28">Wszczęcie postępowania o popełnienie przestępstw, może stanowić podstawę wykluczenia <text:s text:c="16"/>z postępowania o udzielenie zamówienia.</text:p>
            </text:list-item>
          </text:list>
        </text:list-item>
      </text:list>
      <text:p text:style-name="P29"><text:span text:style-name="T30"><text:tab/></text:span><text:span text:style-name="T31">i:</text:span></text:p>
      <text:list text:style-name="LFO2" text:continue-numbering="true">
        <text:list-item>
          <text:list>
            <text:list-item>
              <text:list>
                <text:list-item>
                  <text:p text:style-name="P32">jest/em uprawniona/y/ do występowania w obrocie prawnym,</text:p>
                </text:list-item>
                <text:list-item>
                  <text:p text:style-name="P33">posiada/m/ uprawnienia niezbędne do wykonania określonych prac lub czynności (jeżeli ustawy nakładają obowiązek posiadania takich uprawnień),</text:p>
                </text:list-item>
                <text:list-item>
                  <text:p text:style-name="P34">znajduje/ę/ się w sytuacji finansowej zapewniającej wykonanie zamówienia,</text:p>
                </text:list-item>
                <text:list-item>
                  <text:p text:style-name="P35">posiadam niezbędną wiedzę i doświadczenie, potencjał ekonomiczny i techniczny, a także pracowników zdolnych do wykonania zamówienia.</text:p>
                </text:list-item>
              </text:list>
            </text:list-item>
          </text:list>
        </text:list-item>
      </text:list>
      <text:p text:style-name="P36"/>
      <text:p text:style-name="P37">*/w imieniu własnym osoba fizyczna lub z upoważnienia firmy – osoba prawna/ - niepotrzebne skreślić</text:p>
      <text:p text:style-name="P38"/>
      <text:p text:style-name="P39"/>
      <text:p text:style-name="P40"/>
      <text:p text:style-name="P41"/>
      <text:p text:style-name="P42"/>
      <text:p text:style-name="P43"><text:s text:c="13"/>.......................................<text:s/><text:s text:c="43"/>............................................................</text:p>
      <text:p text:style-name="P44"><text:span text:style-name="T45"><text:s text:c="26"/>/data/ <text:s text:c="61"/>/podpis składającego oświadczen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  <style:text-properties style:font-name="Georg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oździkowska</meta:initial-creator>
    <dc:creator>Anna Goździkowska</dc:creator>
    <meta:creation-date>2022-04-27T09:59:00Z</meta:creation-date>
    <dc:date>2022-04-27T10:30:00Z</dc:date>
    <meta:print-date>2015-12-02T08:54:00Z</meta:print-date>
    <meta:template xlink:href="Normal" xlink:type="simple"/>
    <meta:editing-cycles>6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6" meta:row-count="24" meta:non-whitespace-character-count="2882"/>
  </office:meta>
</office:document-meta>
</file>