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style:font-weight-complex="bold"/>
    </style:style>
    <style:style style:name="T5" style:parent-style-name="Domyślnaczcionkaakapitu" style:family="text">
      <style:text-properties style:font-weight-complex="bold"/>
    </style:style>
    <style:style style:name="T6" style:parent-style-name="Domyślnaczcionkaakapitu" style:family="text">
      <style:text-properties style:font-weight-complex="bold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13" style:parent-style-name="Tekstpodstawowy2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14" style:parent-style-name="Tekstpodstawowy2" style:list-style-name="LFO2" style:family="paragraph">
      <style:paragraph-properties style:text-autospace="none" fo:margin-left="0in" fo:text-indent="0in">
        <style:tab-stops/>
      </style:paragraph-properties>
      <style:text-properties style:font-name="Times New Roman CE" style:font-name-asian="Times New Roman CE" style:font-name-complex="Times New Roman CE"/>
    </style:style>
    <style:style style:name="P15" style:parent-style-name="Tekstpodstawowy2" style:list-style-name="LFO2" style:family="paragraph">
      <style:paragraph-properties style:text-autospace="none" fo:margin-left="0in" fo:text-indent="0in">
        <style:tab-stops/>
      </style:paragraph-properties>
      <style:text-properties style:font-name="Times New Roman CE" style:font-name-asian="Times New Roman CE" style:font-name-complex="Times New Roman CE"/>
    </style:style>
    <style:style style:name="P16" style:parent-style-name="Tekstpodstawowy2" style:list-style-name="LFO2" style:family="paragraph">
      <style:paragraph-properties style:text-autospace="none" fo:margin-left="0in" fo:text-indent="0in">
        <style:tab-stops/>
      </style:paragraph-properties>
    </style:style>
    <style:style style:name="T17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8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9" style:parent-style-name="Tekstpodstawowy2" style:list-style-name="LFO2" style:family="paragraph">
      <style:paragraph-properties style:text-autospace="none" fo:margin-left="0in" fo:text-indent="0in">
        <style:tab-stops/>
      </style:paragraph-properties>
      <style:text-properties style:font-name="Times New Roman CE" style:font-name-asian="Times New Roman CE" style:font-name-complex="Times New Roman CE"/>
    </style:style>
    <style:style style:name="P20" style:parent-style-name="Tekstpodstawowy2" style:list-style-name="LFO2" style:family="paragraph">
      <style:paragraph-properties style:text-autospace="none" fo:margin-left="0in" fo:text-indent="0in">
        <style:tab-stops/>
      </style:paragraph-properties>
      <style:text-properties style:font-name="Times New Roman CE" style:font-name-asian="Times New Roman CE" style:font-name-complex="Times New Roman CE"/>
    </style:style>
    <style:style style:name="P21" style:parent-style-name="Tekstpodstawowy2" style:list-style-name="LFO2" style:family="paragraph">
      <style:paragraph-properties style:text-autospace="none" fo:margin-left="0in" fo:text-indent="0in">
        <style:tab-stops/>
      </style:paragraph-properties>
      <style:text-properties style:font-name="Times New Roman CE" style:font-name-asian="Times New Roman CE" style:font-name-complex="Times New Roman CE"/>
    </style:style>
    <style:style style:name="P22" style:parent-style-name="Tekstpodstawowy2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3" style:parent-style-name="Tekstpodstawowy2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4" style:parent-style-name="Tekstpodstawowy2" style:list-style-name="LFO3" style:family="paragraph">
      <style:paragraph-properties style:text-autospace="none"/>
    </style:style>
    <style:style style:name="T25" style:parent-style-name="Domyślnaczcionkaakapitu" style:family="text">
      <style:text-properties fo:font-weight="bold" style:font-weight-asian="bold" style:font-weight-complex="bold" style:letter-kerning="false"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7" style:parent-style-name="Tekstpodstawowy2" style:list-style-name="LFO3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8" style:parent-style-name="Tekstpodstawowy2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29" style:parent-style-name="Tekstpodstawowy2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30" style:parent-style-name="Tekstpodstawowy2" style:list-style-name="LFO3" style:family="paragraph">
      <style:paragraph-properties style:text-autospace="none"/>
    </style:style>
    <style:style style:name="T31" style:parent-style-name="Domyślnaczcionkaakapitu" style:family="text">
      <style:text-properties fo:font-weight="bold" style:font-weight-asian="bold" style:font-weight-complex="bold" style:letter-kerning="false"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3" style:parent-style-name="Tekstpodstawowy2" style:family="paragraph">
      <style:paragraph-properties style:text-autospace="none" fo:margin-left="0.5in">
        <style:tab-stops/>
      </style:paragraph-properties>
      <style:text-properties style:font-name="Times New Roman CE" style:font-name-asian="Times New Roman CE" style:font-name-complex="Times New Roman CE"/>
    </style:style>
    <style:style style:name="P34" style:parent-style-name="Tekstpodstawowy2" style:family="paragraph">
      <style:paragraph-properties style:text-autospace="none" fo:text-align="start" fo:margin-left="0.25in">
        <style:tab-stops/>
      </style:paragraph-properties>
      <style:text-properties style:font-name-asian="Times New Roman CE" style:font-name-complex="Times New Roman CE"/>
    </style:style>
    <style:style style:name="P35" style:parent-style-name="Tekstpodstawowy2" style:family="paragraph">
      <style:paragraph-properties style:text-autospace="none" fo:text-align="start" fo:margin-left="0.25in">
        <style:tab-stops/>
      </style:paragraph-properties>
      <style:text-properties style:font-name-asian="Times New Roman CE" style:font-name-complex="Times New Roman CE"/>
    </style:style>
    <style:style style:name="P36" style:parent-style-name="Tekstpodstawowy2" style:family="paragraph">
      <style:paragraph-properties style:text-autospace="none" fo:text-align="start" fo:margin-left="0.25in">
        <style:tab-stops/>
      </style:paragraph-properties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3"/><text:span text:style-name="T3"><text:s/></text:span><text:s text:c="4"/>Załącznik Nr <text:s/>5<text:span text:style-name="T4"><text:s/></text:span><text:span text:style-name="T5"><text:s/>do SWZ</text:span><text:span text:style-name="T6"><text:s/></text:span></text:p>
      <text:p text:style-name="P7">Nazwa oferenta: .....................................................................................................................................</text:p>
      <text:p text:style-name="P8"/>
      <text:p text:style-name="P9"><text:tab/><text:tab/><text:s text:c="3"/>......................................................................................................................................</text:p>
      <text:p text:style-name="P10"><text:tab/><text:tab/><text:tab/></text:p>
      <text:p text:style-name="P11">OŚWIADCZENIE <text:s/>POTWIERDZAJĄCE <text:s/>ZDOLNOŚĆ <text:s/>DO <text:s/>WYKONANIA <text:s text:c="2"/>ZAMÓWIENIA</text:p>
      <text:p text:style-name="Standard"/>
      <text:p text:style-name="P12"/>
      <text:p text:style-name="P13">Niniejszym <text:s/>potwierdza <text:s/>się, że:</text:p>
      <text:list text:style-name="LFO2" text:continue-numbering="true">
        <text:list-item>
          <text:p text:style-name="P14">Zapoznał się z<text:s/>treścią umowy <text:s/>- załącznik Nr 4 do oferty <text:s/>i akceptuje jej postanowienia bez zastrzeżeń/z zastrzeżeniami <text:s/>przedstawionymi w aneksie do umowy stanowiącym załącznik Nr 1 do niniejszego załącznika.</text:p>
        </text:list-item>
        <text:list-item>
          <text:p text:style-name="P15">Sytuacja finansowa <text:s/>umożliwia finansowanie robót.</text:p>
        </text:list-item>
        <text:list-item>
          <text:p text:style-name="P16"><text:span text:style-name="T17">Firma posia</text:span><text:span text:style-name="T18">da aktualne możliwości techniczno-organizacyjne do samodz</text:span>ielnego wykonania przedmiotu zamówienia.</text:p>
        </text:list-item>
        <text:list-item>
          <text:p text:style-name="P19">Osoby z nadzoru technicznego posiadają stosowne <text:s/>uprawnienia budowlane do nadzorowania robót oraz doświadczenie zawodowe do pełnienia funkcji kierownika budowy.</text:p>
        </text:list-item>
        <text:list-item>
          <text:p text:style-name="P20">Firma gwarantuje zakończenie wszystkich robót do dnia ….........................roku.</text:p>
        </text:list-item>
        <text:list-item>
          <text:p text:style-name="P21">Wykonawca gwarantuje następujące terminy realizacji robót objętych ofertą:</text:p>
        </text:list-item>
      </text:list>
      <text:p text:style-name="P22"/>
      <text:p text:style-name="P23"/>
      <text:list text:style-name="LFO3" text:continue-numbering="true">
        <text:list-item>
          <text:p text:style-name="P24">Budowa wiaty drewnianej <text:s/>z niecką solankową i wbudowaną <text:s/>konstrukcją drewnianą wypełnioną<text:s/><text:s/>tarniną <text:s text:c="2"/>wraz z infrastrukturą techniczną oraz zagospodarowaniem terenu<text:s/><text:span text:style-name="T25"><text:s/></text:span><text:s/><text:span text:style-name="T26"><text:s/>na działce o nr ewid. 256/6 oś. Międzytorze</text:span></text:p>
        </text:list-item>
        <text:list-item>
          <text:p text:style-name="P27">rozpoczęcie <text:s/>robót................................... <text:s text:c="13"/>zakończenie robót.....................................</text:p>
        </text:list-item>
      </text:list>
      <text:p text:style-name="P28"/>
      <text:p text:style-name="P29"/>
      <text:list text:style-name="LFO3" text:continue-numbering="true">
        <text:list-item>
          <text:p text:style-name="P30">Budowa wiaty drewnianej <text:s/>z niecką solankową i wbudowaną <text:s/>konstrukcją drewnianą wypełnioną <text:s/>tarniną <text:s text:c="2"/>wraz z infrastrukturą techniczną oraz zagospodarowaniem terenu<text:s/><text:span text:style-name="T31"><text:s/></text:span><text:span text:style-name="T32">na działce o nr ewid. 2901/24 oś. Podolszyce Płn.<text:s/></text:span></text:p>
        </text:list-item>
      </text:list>
      <text:p text:style-name="P33">rozpoczęcie <text:s/>robót................................... <text:s text:c="7"/>zakończenie robót.....................................</text:p>
      <text:p text:style-name="P34"/>
      <text:p text:style-name="P35"/>
      <text:p text:style-name="P36">................................ , dnia ......................2022 r.</text:p>
      <text:p text:style-name="P37"/>
      <text:p text:style-name="P38"><text:tab/><text:tab/><text:tab/><text:tab/><text:tab/><text:tab/><text:tab/><text:tab/>.............................................................</text:p>
      <text:p text:style-name="P39"><text:tab/><text:tab/><text:tab/><text:tab/><text:tab/><text:tab/><text:tab/><text:tab/><text:s text:c="9"/>(podpis i pieczęć oferenta)<text:s/><text:s text:c="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>
      <style:paragraph-properties fo:text-align="justify"/>
      <style:text-properties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Normalny1" style:display-name="Normalny1" style:family="text">
      <style:text-properties fo:font-size="10pt" style:font-size-asian="10pt" style:font-size-complex="10pt" fo:language="pl" fo:country="PL"/>
    </style:style>
    <text:list-style style:name="RTF_Num2" style:display-name="RTF_Num 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count>1</text:page-count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Goździkowska</meta:initial-creator>
    <dc:creator>Anna Goździkowska</dc:creator>
    <meta:creation-date>2022-04-11T06:48:00Z</meta:creation-date>
    <dc:date>2022-04-27T11:44:00Z</dc:date>
    <meta:print-date>2009-01-23T12:02:00Z</meta:print-date>
    <meta:template xlink:href="Normal" xlink:type="simple"/>
    <meta:editing-cycles>6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3" meta:character-count="1983" meta:row-count="14" meta:non-whitespace-character-count="1703"/>
  </office:meta>
</office:document-meta>
</file>